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bottom="8.00pt"/>
    </style:style>
  </office:automatic-styles>
  <office:body>
    <office:text>
      <text:p text:style-name="P1"><text:span text:style-name="T1"><text:s/>Уважаемые жители с. Кумора!</text:span></text:p>
      <text:p text:style-name="P1"><text:span text:style-name="T1">Зима 2017-2018 года была очень богата на количество осадков, снега</text:span></text:p>
      <text:p text:style-name="P1"><text:span text:style-name="T1">выпало очень много, в связи с этим Администрация МО СП "Куморское</text:span></text:p>
      <text:p text:style-name="P1"><text:span text:style-name="T1">эвенкийское" рекомендует жителям проживающим возле береговой линии</text:span></text:p>
      <text:p text:style-name="P1"><text:span text:style-name="T1">протоки "Корчевка" и береговой линии протоки "Дукачен" рассмотреть</text:span></text:p>
      <text:p text:style-name="P1"><text:span text:style-name="T1">вопрос о страховании своего имущества на случай подтопления. Выбор</text:span></text:p>
      <text:p text:style-name="P1"><text:span text:style-name="T1">страховой компании остается за вами.</text:span></text:p>
      <text:p text:style-name="P1"><text:span text:style-name="T1"/></text:p>
      <text:p text:style-name="P1"><text:span text:style-name="T1">Администрация МО СП "Куморское эвенкийское"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