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fo:font-size="14pt" fo:letter-spacing="normal" fo:font-style="normal" fo:font-weight="normal"/>
    </style:style>
    <style:style style:name="T1" style:family="text">
      <style:text-properties fo:font-variant="normal" fo:text-transform="none" fo:color="#333333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еверобайкальская межрайонная прокуратура разъясняет по вопросам предоставления земельных участков многодетным семьям.</text:span></text:span></text:p>
      <text:p text:style-name="P2">Законом Республики Бурятия от 16.10.2002 N 115-III "О бесплатном предоставлении в собственность земельных участков, находящихся в государственной и муниципальной собственности" гражданам, имеющим трех и более детей, и гражданам, являющимся приемными родителями, имеющими и воспитывающими трех и более детей, включая родных, усыновленных и приемных, бесплатно и однократно предоставляются в собственность для индивидуального жилищного строительства земельные участки, находящиеся в государственной и муниципальной собственности, в случае, если такие граждане состоят на учете в качестве нуждающихся в жилых помещениях, предоставляемых по договорам социального найма.</text:p>
      <text:p text:style-name="P2">Для приобретения земельного участка гражданин подает в администрацию муниципального образования по месту жительства заявление о постановке его на учет в качестве лица, имеющего право на предоставление земельного участка в собственность бесплатно. В заявлении указывается основание предоставления гражданину земельного участка в собственность бесплатно.</text:p>
      <text:p text:style-name="P2">К заявлению прилагаются следующие документы:</text:p>
      <text:p text:style-name="P2">копия паспорта гражданина Российской Федерации или иной документ, удостоверяющий личность заявителя;</text:p>
      <text:p text:style-name="P2">копии свидетельств о рождении детей;</text:p>
      <text:p text:style-name="P2">Орган учета в течение 20 рабочих дней со дня получения заявления и документов принимает решение о постановке гражданина на учет в качестве лица, имеющего право на предоставление земельных участков в собственность бесплатно в соответствии с настоящим Законом, или решение об отказе в постановке гражданина на учет.</text:p>
      <text:p text:style-name="P2">Очередность постановки гражданина на учет определяется датой принятия заявления о постановке гражданина на уче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4$Win32 OpenOffice.org_project/414m5$Build-9788</meta:generator>
    <dc:date>2022-06-23T19:21:00.23</dc:date>
    <meta:document-statistic meta:table-count="0" meta:image-count="0" meta:object-count="0" meta:page-count="1" meta:paragraph-count="8" meta:word-count="214" meta:character-count="1740"/>
    <dc:creator>Елизавета </dc:creator>
    <meta:user-defined meta:name="Info 1"/>
    <meta:user-defined meta:name="Info 2"/>
    <meta:user-defined meta:name="Info 3"/>
    <meta:user-defined meta:name="Info 4"/>
  </office:meta>
</office:document-meta>
</file>